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13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14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50%"/>
    </style:style>
    <style:style style:name="P2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2" style:parent-style-name="Standard" style:family="paragraph">
      <style:paragraph-properties fo:text-align="justify" fo:margin-left="0.375in">
        <style:tab-stops>
          <style:tab-stop style:type="left" style:position="0.375in"/>
        </style:tab-stops>
      </style:paragraph-properties>
    </style:style>
    <style:style style:name="P23" style:parent-style-name="Standard" style:family="paragraph">
      <style:paragraph-properties fo:text-align="justify" fo:margin-left="0.375in">
        <style:tab-stops>
          <style:tab-stop style:type="left" style:position="0.375in"/>
        </style:tab-stops>
      </style:paragraph-properties>
    </style:style>
    <style:style style:name="P24" style:parent-style-name="Standard" style:family="paragraph">
      <style:paragraph-properties fo:text-align="justify" fo:margin-left="0.375in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margin-left="0.375in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50%"/>
    </style:style>
    <style:style style:name="P2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0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31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margin-left="0.4895in" fo:text-indent="-0.4895in" fo:background-color="#FFFFFF">
        <style:tab-stops/>
      </style:paragraph-properties>
      <style:text-properties fo:color="#222222"/>
    </style:style>
    <style:style style:name="P37" style:parent-style-name="Standard" style:family="paragraph">
      <style:paragraph-properties fo:margin-left="0.4916in" fo:background-color="#FFFFFF">
        <style:tab-stops/>
      </style:paragraph-properties>
      <style:text-properties fo:color="#222222"/>
    </style:style>
    <style:style style:name="P38" style:parent-style-name="Standard" style:family="paragraph">
      <style:paragraph-properties fo:margin-left="0.4895in" fo:background-color="#FFFFFF">
        <style:tab-stops/>
      </style:paragraph-properties>
    </style:style>
    <style:style style:name="T39" style:parent-style-name="Bekezdésalapbetűtípusa" style:family="text">
      <style:text-properties fo:color="#222222"/>
    </style:style>
    <style:style style:name="T40" style:parent-style-name="Bekezdésalapbetűtípusa" style:family="text">
      <style:text-properties fo:font-weight="bold" style:font-weight-asian="bold" fo:font-style="italic" style:font-style-asian="italic"/>
    </style:style>
    <style:style style:name="T41" style:parent-style-name="Bekezdésalapbetűtípusa" style:family="text">
      <style:text-properties fo:font-weight="bold" style:font-weight-asian="bold" fo:font-style="italic" style:font-style-asian="italic" fo:color="#222222"/>
    </style:style>
    <style:style style:name="T42" style:parent-style-name="Bekezdésalapbetűtípusa" style:family="text">
      <style:text-properties fo:color="#222222"/>
    </style:style>
    <style:style style:name="T43" style:parent-style-name="Bekezdésalapbetűtípusa" style:family="text">
      <style:text-properties fo:color="#222222"/>
    </style:style>
    <style:style style:name="P44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45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46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47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48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4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50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51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52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5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54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56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57" style:parent-style-name="Bekezdésalapbetűtípusa" style:family="text">
      <style:text-properties fo:color="#222222"/>
    </style:style>
    <style:style style:name="P58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59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60" style:parent-style-name="Standard" style:family="paragraph">
      <style:paragraph-properties fo:margin-left="0.3645in" fo:background-color="#FFFFFF">
        <style:tab-stops/>
      </style:paragraph-properties>
      <style:text-properties fo:color="#222222"/>
    </style:style>
    <style:style style:name="P61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62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63" style:parent-style-name="Standard" style:family="paragraph">
      <style:paragraph-properties fo:text-align="justify" fo:line-height="50%"/>
    </style:style>
    <style:style style:name="P64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65" style:parent-style-name="Standard" style:family="paragraph">
      <style:paragraph-properties fo:text-align="justify" fo:line-height="50%"/>
    </style:style>
    <style:style style:name="P66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67" style:parent-style-name="Bekezdésalapbetűtípusa" style:family="text">
      <style:text-properties fo:color="#000000"/>
    </style:style>
    <style:style style:name="T68" style:parent-style-name="Bekezdésalapbetűtípusa" style:family="text">
      <style:text-properties fo:color="#000000"/>
    </style:style>
    <style:style style:name="T69" style:parent-style-name="Bekezdésalapbetűtípusa" style:family="text">
      <style:text-properties fo:color="#000000"/>
    </style:style>
    <style:style style:name="P70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71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7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T76" style:parent-style-name="Bekezdésalapbetűtípusa" style:family="text">
      <style:text-properties fo:font-weight="bold" style:font-weight-asian="bold"/>
    </style:style>
    <style:style style:name="T77" style:parent-style-name="Bekezdésalapbetűtípusa" style:family="text">
      <style:text-properties fo:font-weight="bold" style:font-weight-asian="bold"/>
    </style:style>
    <style:style style:name="T78" style:parent-style-name="Bekezdésalapbetűtípusa" style:family="text">
      <style:text-properties fo:font-weight="bold" style:font-weight-asian="bold"/>
    </style:style>
    <style:style style:name="P7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80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T81" style:parent-style-name="Bekezdésalapbetűtípusa" style:family="text">
      <style:text-properties fo:font-weight="bold" style:font-weight-asian="bold"/>
    </style:style>
    <style:style style:name="P82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83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84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85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86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87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88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89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90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91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92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9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94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95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96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T97" style:parent-style-name="Bekezdésalapbetűtípusa" style:family="text">
      <style:text-properties fo:font-weight="bold" style:font-weight-asian="bold"/>
    </style:style>
    <style:style style:name="P98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9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0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8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0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10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11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12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13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P114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P115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P116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weight="bold" style:font-weight-asian="bold" fo:font-style="italic" style:font-style-asian="italic" fo:color="#FF0000"/>
    </style:style>
    <style:style style:name="P117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18" style:parent-style-name="Standard" style:family="paragraph">
      <style:paragraph-properties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P11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20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21" style:parent-style-name="Standard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P122" style:parent-style-name="Standard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124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25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126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27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128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129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130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13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34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35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136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37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138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3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40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141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42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14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44" style:parent-style-name="Standard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P145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50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T151" style:parent-style-name="Bekezdésalapbetűtípusa" style:family="text">
      <style:text-properties fo:font-weight="bold" style:font-weight-asian="bold" fo:font-style="italic" style:font-style-asian="italic"/>
    </style:style>
    <style:style style:name="P152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5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T154" style:parent-style-name="Bekezdésalapbetűtípusa" style:family="text">
      <style:text-properties fo:font-weight="bold" style:font-weight-asian="bold"/>
    </style:style>
    <style:style style:name="T155" style:parent-style-name="Bekezdésalapbetűtípusa" style:family="text">
      <style:text-properties fo:font-weight="bold" style:font-weight-asian="bold"/>
    </style:style>
    <style:style style:name="T156" style:parent-style-name="Bekezdésalapbetűtípusa" style:family="text">
      <style:text-properties fo:font-weight="bold" style:font-weight-asian="bold"/>
    </style:style>
    <style:style style:name="T157" style:parent-style-name="Bekezdésalapbetűtípusa" style:family="text">
      <style:text-properties fo:font-weight="bold" style:font-weight-asian="bold"/>
    </style:style>
    <style:style style:name="T158" style:parent-style-name="Bekezdésalapbetűtípusa" style:family="text">
      <style:text-properties fo:font-weight="bold" style:font-weight-asian="bold"/>
    </style:style>
    <style:style style:name="T159" style:parent-style-name="Bekezdésalapbetűtípusa" style:family="text">
      <style:text-properties fo:font-weight="bold" style:font-weight-asian="bold"/>
    </style:style>
    <style:style style:name="T160" style:parent-style-name="Bekezdésalapbetűtípusa" style:family="text">
      <style:text-properties fo:font-weight="bold" style:font-weight-asian="bold"/>
    </style:style>
    <style:style style:name="T161" style:parent-style-name="Bekezdésalapbetűtípusa" style:family="text">
      <style:text-properties fo:font-weight="bold" style:font-weight-asian="bold"/>
    </style:style>
    <style:style style:name="P162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6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64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65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166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T167" style:parent-style-name="apple-converted-space" style:family="text">
      <style:text-properties style:font-name="Calibri" fo:color="#222222" fo:font-size="10pt" style:font-size-asian="10pt" style:font-size-complex="10pt"/>
    </style:style>
    <style:style style:name="T168" style:parent-style-name="Bekezdésalapbetűtípusa" style:family="text">
      <style:text-properties fo:color="#222222"/>
    </style:style>
    <style:style style:name="T169" style:parent-style-name="Bekezdésalapbetűtípusa" style:family="text">
      <style:text-properties fo:font-weight="bold" style:font-weight-asian="bold" fo:color="#222222"/>
    </style:style>
    <style:style style:name="T170" style:parent-style-name="Bekezdésalapbetűtípusa" style:family="text">
      <style:text-properties fo:color="#222222"/>
    </style:style>
    <style:style style:name="T171" style:parent-style-name="Bekezdésalapbetűtípusa" style:family="text">
      <style:text-properties fo:font-weight="bold" style:font-weight-asian="bold" fo:color="#222222"/>
    </style:style>
    <style:style style:name="T172" style:parent-style-name="Bekezdésalapbetűtípusa" style:family="text">
      <style:text-properties fo:color="#222222"/>
    </style:style>
    <style:style style:name="P17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74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175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176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17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78" style:parent-style-name="Standard" style:family="paragraph">
      <style:paragraph-properties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T17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8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fo:line-height="50%" fo:margin-left="0.2479in" fo:text-indent="-0.2479in">
        <style:tab-stops>
          <style:tab-stop style:type="left" style:position="0.497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P183" style:parent-style-name="Standard" style:family="paragraph">
      <style:paragraph-properties fo:text-align="justify" fo:line-height="50%">
        <style:tab-stops>
          <style:tab-stop style:type="left" style:position="0.25in"/>
        </style:tab-stops>
      </style:paragraph-properties>
    </style:style>
    <style:style style:name="P184" style:parent-style-name="Standard" style:family="paragraph">
      <style:paragraph-properties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P185" style:parent-style-name="Standard" style:family="paragraph">
      <style:paragraph-properties fo:text-align="justify" fo:line-height="50%" fo:margin-left="0.2479in" fo:text-indent="-0.2479in">
        <style:tab-stops>
          <style:tab-stop style:type="left" style:position="0.4979in"/>
        </style:tab-stops>
      </style:paragraph-properties>
    </style:style>
    <style:style style:name="P186" style:parent-style-name="Standard" style:family="paragraph">
      <style:paragraph-properties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P187" style:parent-style-name="Standard" style:family="paragraph">
      <style:paragraph-properties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P188" style:parent-style-name="Standard" style:family="paragraph">
      <style:paragraph-properties fo:text-align="justify" fo:line-height="50%" fo:margin-left="0.2479in" fo:text-indent="-0.2479in">
        <style:tab-stops>
          <style:tab-stop style:type="left" style:position="0.4979in"/>
        </style:tab-stops>
      </style:paragraph-properties>
    </style:style>
    <style:style style:name="P189" style:parent-style-name="Standard" style:family="paragraph">
      <style:paragraph-properties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P190" style:parent-style-name="Standard" style:family="paragraph">
      <style:paragraph-properties fo:text-align="justify" fo:line-height="50%" fo:margin-left="0.2479in" fo:text-indent="-0.2479in">
        <style:tab-stops>
          <style:tab-stop style:type="left" style:position="0.4979in"/>
        </style:tab-stops>
      </style:paragraph-properties>
    </style:style>
    <style:style style:name="P191" style:parent-style-name="Standard" style:family="paragraph">
      <style:paragraph-properties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P192" style:parent-style-name="Standard" style:family="paragraph">
      <style:paragraph-properties fo:text-align="justify" fo:line-height="50%" fo:margin-left="0.2479in" fo:text-indent="-0.2479in">
        <style:tab-stops>
          <style:tab-stop style:type="left" style:position="0.4979in"/>
        </style:tab-stops>
      </style:paragraph-properties>
    </style:style>
    <style:style style:name="P193" style:parent-style-name="Standard" style:family="paragraph">
      <style:paragraph-properties fo:text-align="justify" fo:margin-left="0.25in" fo:text-indent="-0.25in">
        <style:tab-stops>
          <style:tab-stop style:type="left" style:position="0.5in"/>
        </style:tab-stops>
      </style:paragraph-properties>
    </style:style>
    <style:style style:name="P19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9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20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04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20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06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207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P20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0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211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12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1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14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215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16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21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20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221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2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225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26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227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28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22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30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231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32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23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34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235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36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237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38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23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40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241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42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243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44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245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46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375in"/>
        </style:tab-stops>
      </style:paragraph-properties>
    </style:style>
    <style:style style:name="P247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248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49" style:parent-style-name="Standard" style:family="paragraph">
      <style:paragraph-properties fo:text-align="justify" fo:margin-left="0.375in">
        <style:tab-stops>
          <style:tab-stop style:type="left" style:position="0.375in"/>
        </style:tab-stops>
      </style:paragraph-properties>
    </style:style>
    <style:style style:name="P250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251" style:parent-style-name="Standard" style:family="paragraph">
      <style:paragraph-properties fo:text-align="justify" fo:margin-left="0.375in" fo:text-indent="-0.37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52" style:parent-style-name="Standard" style:family="paragraph">
      <style:paragraph-properties fo:text-align="justify" fo:line-height="50%" fo:margin-left="0.3743in" fo:text-indent="-0.3743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53" style:parent-style-name="Standard" style:family="paragraph">
      <style:paragraph-properties fo:text-align="justify" fo:margin-left="0.375in" fo:text-indent="-0.37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54" style:parent-style-name="Standard" style:family="paragraph">
      <style:paragraph-properties fo:text-align="justify" fo:line-height="50%" fo:margin-left="0.2479in" fo:text-indent="-0.2479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55" style:parent-style-name="Standard" style:family="paragraph">
      <style:paragraph-properties fo:text-align="justify" fo:margin-left="0.25in" fo:text-indent="-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56" style:parent-style-name="Standard" style:family="paragraph">
      <style:paragraph-properties fo:text-align="justify" fo:margin-left="0.37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57" style:parent-style-name="Standard" style:family="paragraph">
      <style:paragraph-properties fo:text-align="justify" fo:margin-left="0.375in" fo:text-indent="-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58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259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60" style:parent-style-name="Standard" style:family="paragraph">
      <style:paragraph-properties fo:text-align="justify" fo:line-height="50%">
        <style:tab-stops>
          <style:tab-stop style:type="left" style:position="0.375in"/>
        </style:tab-stops>
      </style:paragraph-properties>
    </style:style>
    <style:style style:name="P261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P26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6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6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6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66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6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6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6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7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7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72" style:parent-style-name="Standard" style:family="paragraph">
      <style:paragraph-properties fo:text-align="justify"/>
    </style:style>
    <style:style style:name="T273" style:parent-style-name="Bekezdésalapbetűtípusa" style:family="text">
      <style:text-properties fo:font-weight="bold" style:font-weight-asian="bold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P277" style:parent-style-name="Standard" style:family="paragraph">
      <style:paragraph-properties fo:text-align="center"/>
      <style:text-properties fo:font-weight="bold" style:font-weight-asian="bold"/>
    </style:style>
    <style:style style:name="P278" style:parent-style-name="Standard" style:family="paragraph">
      <style:paragraph-properties fo:text-align="center"/>
    </style:style>
    <style:style style:name="T27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T285" style:parent-style-name="Bekezdésalapbetűtípusa" style:family="text">
      <style:text-properties fo:font-weight="bold" style:font-weight-asian="bold"/>
    </style:style>
    <style:style style:name="P286" style:parent-style-name="Standard" style:family="paragraph">
      <style:paragraph-properties fo:text-align="justify" fo:line-height="50%"/>
    </style:style>
    <style:style style:name="P287" style:parent-style-name="Standard" style:family="paragraph">
      <style:paragraph-properties fo:text-align="justify"/>
    </style:style>
    <style:style style:name="T288" style:parent-style-name="Bekezdésalapbetűtípusa" style:family="text">
      <style:text-properties fo:font-weight="bold" style:font-weight-asian="bold"/>
    </style:style>
    <style:style style:name="P289" style:parent-style-name="Standard" style:family="paragraph">
      <style:paragraph-properties fo:text-align="justify"/>
      <style:text-properties fo:font-weight="bold" style:font-weight-asian="bold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 fo:line-height="50%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 fo:line-height="50%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 fo:line-height="50%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 fo:line-height="50%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 fo:line-height="50%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 fo:line-height="50%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 fo:line-height="50%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T315" style:parent-style-name="Bekezdésalapbetűtípusa" style:family="text">
      <style:text-properties fo:font-weight="bold" style:font-weight-asian="bold"/>
    </style:style>
    <style:style style:name="P316" style:parent-style-name="Standard" style:family="paragraph">
      <style:paragraph-properties fo:text-align="justify" fo:margin-left="0.4916in" fo:text-indent="-0.2833in">
        <style:tab-stops/>
      </style:paragraph-properties>
    </style:style>
    <style:style style:name="P317" style:parent-style-name="Standard" style:family="paragraph">
      <style:paragraph-properties fo:text-align="justify" fo:margin-left="0.4916in" fo:text-indent="-0.2833in">
        <style:tab-stops/>
      </style:paragraph-properties>
    </style:style>
    <style:style style:name="T318" style:parent-style-name="Bekezdésalapbetűtípusa" style:family="text">
      <style:text-properties fo:color="#FF0000"/>
    </style:style>
    <style:style style:name="P319" style:parent-style-name="Standard" style:family="paragraph">
      <style:paragraph-properties fo:text-align="justify" fo:margin-left="0.4916in" fo:text-indent="-0.2833in">
        <style:tab-stops/>
      </style:paragraph-properties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  <style:text-properties fo:font-weight="bold" style:font-weight-asian="bold"/>
    </style:style>
    <style:style style:name="P324" style:parent-style-name="Standard" style:family="paragraph">
      <style:paragraph-properties fo:text-align="justify"/>
      <style:text-properties fo:font-weight="bold" style:font-weight-asian="bold"/>
    </style:style>
    <style:style style:name="P325" style:parent-style-name="Standard" style:family="paragraph">
      <style:paragraph-properties fo:text-align="justify"/>
      <style:text-properties fo:font-weight="bold" style:font-weight-asian="bold"/>
    </style:style>
    <style:style style:name="P326" style:parent-style-name="Standard" style:family="paragraph">
      <style:paragraph-properties fo:text-align="justify"/>
      <style:text-properties fo:font-weight="bold" style:font-weight-asian="bold"/>
    </style:style>
    <style:style style:name="P327" style:parent-style-name="Standard" style:family="paragraph">
      <style:paragraph-properties fo:text-align="justify"/>
    </style:style>
    <style:style style:name="T328" style:parent-style-name="Bekezdésalapbetűtípusa" style:family="text">
      <style:text-properties fo:font-weight="bold" style:font-weight-asian="bold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center"/>
      <style:text-properties fo:font-weight="bold" style:font-weight-asian="bold"/>
    </style:style>
    <style:style style:name="P33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T338" style:parent-style-name="Bekezdésalapbetűtípusa" style:family="text">
      <style:text-properties fo:font-weight="bold" style:font-weight-asian="bold"/>
    </style:style>
    <style:style style:name="P339" style:parent-style-name="Standard" style:family="paragraph">
      <style:paragraph-properties fo:text-align="justify"/>
      <style:text-properties fo:font-weight="bold" style:font-weight-asian="bold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 fo:text-indent="0.4916in"/>
    </style:style>
    <style:style style:name="P343" style:parent-style-name="Standard" style:family="paragraph">
      <style:paragraph-properties fo:text-align="justify" fo:text-indent="0.4916in"/>
    </style:style>
    <style:style style:name="P344" style:parent-style-name="Standard" style:family="paragraph">
      <style:paragraph-properties fo:text-align="justify" fo:text-indent="0.4916in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</office:automatic-styles>
  <office:body>
    <office:text text:use-soft-page-breaks="true">
      <text:p text:style-name="P1">BUDAPESTI EGYETEMI ÉS FŐISKOLAI SPORTSZÖVETSÉG</text:p>
      <text:p text:style-name="P2"/>
      <text:p text:style-name="P3">1053 Budapest, Curia u. 3., III.emelet 1</text:p>
      <text:p text:style-name="P4">E-mail: befs@interware.hu</text:p>
      <text:p text:style-name="P5"/>
      <text:p text:style-name="P6"/>
      <text:p text:style-name="P7">A 2018/2019. évi <text:s/>Universitas Bajnokság <text:s/>RÖPLABDA Budapesti<text:s/>Bajnokságok</text:p>
      <text:p text:style-name="P8">v e r s e n y k i í r á s a</text:p>
      <text:p text:style-name="P9"/>
      <text:p text:style-name="P10"/>
      <text:p text:style-name="P11">1. A verseny célja:</text:p>
      <text:p text:style-name="P12"/>
      <text:p text:style-name="P13">1.1.<text:tab/>Versenyzési lehetőség biztosítása az amatőr szinten sportoló hallgatói tömegeknek, a rendszeres szabadidősport támogatása, a felsőoktatási intézmények hallgatóinak sportszeretetre történő<text:s/>nevelése, a röplabda sportág népszerűsítése, valamint sportbaráti és intézmények közötti kapcsolatok erősítése.</text:p>
      <text:p text:style-name="P14"/>
      <text:p text:style-name="P15">2. A verseny jellemzői:</text:p>
      <text:p text:style-name="P16"/>
      <text:p text:style-name="P17">2.1.<text:tab/>Versenyszámai:<text:tab/>Budapest NŐI területi Universitas bajnoksága</text:p>
      <text:p text:style-name="P18"><text:tab/><text:tab/><text:tab/><text:tab/>Budapest FÉRFI területi Universitas Bajnoksága</text:p>
      <text:p text:style-name="P19"><text:tab/><text:tab/><text:tab/><text:tab/>Budapest MIX területi Universitas Bajnoksága</text:p>
      <text:p text:style-name="P20"/>
      <text:p text:style-name="P21">2.2.<text:tab/>Rendezője a Budapesti Egyetemi és Főiskolai Sportszövetség (BEFS).</text:p>
      <text:p text:style-name="P22">Lebonyolítója a BEFS megbízásából Budapesti Röplabda Szövetség Versenybizottsága, versenybíró: Kádár László <text:s/></text:p>
      <text:p text:style-name="P23">elérhetőség:<text:s/><text:a xlink:href="mailto:kadarlaci9631@gmail.com" office:target-frame-name="_top" xlink:show="replace">kadarlaci9631@gmail.com</text:a><text:s text:c="4"/>tel: <text:s text:c="2"/>20 912 85 58</text:p>
      <text:p text:style-name="P24">honlap:<text:s/><text:a xlink:href="http://www.brsz.hu/" office:target-frame-name="_top" xlink:show="replace">www.brsz.hu</text:a></text:p>
      <text:p text:style-name="P25"/>
      <text:p text:style-name="P26"/>
      <text:p text:style-name="P27">2.3.<text:tab/>Ideje: őszi forduló: 2018. október 15. <text:s/>és 2019. január 20. között</text:p>
      <text:p text:style-name="P28"><text:tab/><text:s text:c="10"/>tavaszi fordulók: 2019. február<text:s/>11. és május 26. között</text:p>
      <text:p text:style-name="P29"><text:tab/><text:tab/><text:tab/><text:tab/><text:s text:c="6"/></text:p>
      <text:p text:style-name="P30"/>
      <text:p text:style-name="P31">2.4.<text:tab/>Résztvevői: a budapesti – és ezen versenykiírás megkötéseivel – Pest megyei székhelyű egyetemi és főiskolai karok által benevezett, versenyszámonként egy vagy több csapat.</text:p>
      <text:p text:style-name="P32"/>
      <text:p text:style-name="P33">3. Nevezések és költségek:</text:p>
      <text:p text:style-name="P34"/>
      <text:p text:style-name="P35"/>
      <text:p text:style-name="P36">3.1 <text:s text:c="5"/>Minden csapatnak összesítő névsort kell készítenie. A névsornak tartalmaznia kell a játékos nevét, édesanyja nevét, születési dátumát és a diákigazolványuk számát. Amennyiben a doktorandusz hallgatónak nincs diákigazolványa, akkor a személyi igazolványa számát kell megadniuk.</text:p>
      <text:p text:style-name="P37">A listát legalább 3 példányban le kell adni a BEFS-hez, azt ők aláírják és lepecsételik. Egy-egy példány a csapaté, a BEFS-é és a Versenybíróé.</text:p>
      <text:p text:style-name="P38"><text:span text:style-name="T39">Az<text:s/></text:span><text:span text:style-name="T40">eredeti</text:span><text:span text:style-name="T41"><text:s/></text:span><text:span text:style-name="T42">névsort és a névsorban szereplő igazolványt a csapat köteles minden mérkőzésen b</text:span><text:span text:style-name="T43">emutatni a játékvezetőnek, ami alapján a játékvezető <text:s/>leellenőrizni a<text:s/></text:span>csapatot.</text:p>
      <text:p text:style-name="P44">3.2.<text:tab/>Nevezni a bajnokság őszi, vagy tavaszi ligaértekezletéig lehet, kizárólag a hiánytalanul kitöltött Nevezési Lap előzetes elküldésével, vagy a ligaértekezleten történő leadásával.</text:p>
      <text:p text:style-name="P45"/>
      <text:p text:style-name="P46">3.3.<text:tab/>A Nevezési Lap a versenykiírás 1. számú melléklete, amelynek adatai közül, a hiánytalan kitöltés érdekében meg kell adni a csapat nevét a bajnokságban, a versenyszámot, a csapat<text:s/><text:soft-page-break/>képviseletére jogosult személy nevét és elérhetőségeit, a<text:s/>benevező intézmény teljes nevét, a számlázási adatokat. A Nevezési Lapot előzetesen elektronikus úton is el lehet küldeni, de ez esetben csak a csapat képviseletére jogosult személy aláírásával válik érvényessé.</text:p>
      <text:p text:style-name="P47"/>
      <text:p text:style-name="P48">3.4.<text:tab/>A nevezési díj a mérkőzések számának függvényében a sorsolás után derül ki és a BEFS-nek fizetendő, a határidőt a BEFS a későbbiekben határozza meg.</text:p>
      <text:p text:style-name="P49"/>
      <text:p text:style-name="P50"/>
      <text:p text:style-name="P51">3.5.<text:tab/>Törölhető a bajnokságból az a csapat, amely a nevezési díjat a megadott határidőig nem fizetett meg. Nem fogadható el a nevezése annak a<text:s/>csapatnak, amelynek anyagi tartozása van a verseny rendezőjével szemben.</text:p>
      <text:p text:style-name="P52"/>
      <text:p text:style-name="P53"/>
      <text:p text:style-name="P54">4. A mérkőzések helye és ideje:</text:p>
      <text:p text:style-name="P55"/>
      <text:p text:style-name="P56">4.1 <text:s text:c="2"/><text:span text:style-name="T57">Minden csapat a saját pályáján játszik</text:span></text:p>
      <text:p text:style-name="P58"/>
      <text:p text:style-name="P59">4.1.<text:tab/>A mérkőzéseket, hétköznapokon legkorábban 16h30, legkésőbb 20h, hétvégén legkorábban 09h,<text:s/>legkésőbb 18h, kezdettel lehet megrendezni, a sorsolás szerint elöl álló csapat által biztosított teremben, amelytől a csapatok képviselőinek megállapodásával lehet eltérni.</text:p>
      <text:p text:style-name="P60">Minden csapat köteles megadni a helyet, hogy hol, melyik pályán játszik, és mikor<text:s/>(nap <text:s text:c="11"/>és óra megadásával).</text:p>
      <text:p text:style-name="P61"/>
      <text:p text:style-name="P62">4.2.<text:tab/>A csapatok ligaértekezleten megjelent képviselőinek hozzájárulásával indulhat olyan csapat is, amelyik a pályaválasztói jogát feladja a bajnokság egészén vagy egyes mérkőzésein.</text:p>
      <text:p text:style-name="P63"/>
      <text:p text:style-name="P64">4.3.<text:tab/>A mérkőzéseket Budapest területén lehet rendezni. A Pest megyei székhelyű csapatnak a pályaválasztói jogáról le kell mondania. Budapest területén kívül csak a két érintett csapat képviselőjének megállapodása esetén lehet mérkőzést rendezni.</text:p>
      <text:p text:style-name="P65"/>
      <text:p text:style-name="P66">4.4.<text:tab/><text:span text:style-name="T67">A mérkőzés megrendezéséhez szükséges f</text:span><text:span text:style-name="T68">elszerelések közül a két antenna, a határoló-, közép- és támadó vonalak folyamatos meglétéről eltekinteni nem lehet, a mérkőzést a játékvezető nem vezeti le, a termet biztosító csapat a mérkőzést elveszti, de a vesztesnek járó pontot megkapja, illetve a cs</text:span><text:span text:style-name="T69">apatok képviselőinek megállapodása esetén a mérkőzést meg lehet ismételni.</text:span></text:p>
      <text:p text:style-name="P70"/>
      <text:p text:style-name="P71">4.5 <text:s text:c="2"/>A mérkőzések sorsolása a BRSZ honlapján (Bajnokságok/Universitas Bajnokság) jelenik meg. Az itt megjelent információk kötelező jellegűek a csapatok számára.</text:p>
      <text:p text:style-name="P72"/>
      <text:p text:style-name="P73">5. <text:s text:c="5"/>A verseny lebonyolítása:</text:p>
      <text:p text:style-name="P74"/>
      <text:p text:style-name="P75">5.1.<text:tab/>A ligaértekezlet időpontja:<text:tab/><text:tab/><text:tab/><text:span text:style-name="T76">2018. október 1</text:span><text:span text:style-name="T77">. hétfő</text:span><text:s/><text:span text:style-name="T78">18.00 óra,</text:span></text:p>
      <text:p text:style-name="P79"><text:tab/><text:tab/><text:tab/><text:tab/><text:tab/><text:tab/><text:s text:c="7"/></text:p>
      <text:p text:style-name="P80"><text:tab/>A ligaértekezlet helye:<text:s/><text:span text:style-name="T81">Budapest, <text:s/>Curia utca 3 <text:s/>3.em. 7.</text:span></text:p>
      <text:p text:style-name="P82"><text:tab/></text:p>
      <text:p text:style-name="P83"/>
      <text:p text:style-name="P84">5.2.<text:tab/>A bajnokságok lebonyolítási rendje az őszi ligaértekezleten kerül meghatározásra a<text:s/>versenykiírásban megadott lehetőségek alapján, a bajnokság egészére vonatkozóan.</text:p>
      <text:p text:style-name="P85"><text:tab/>Az „A” lehetőség: ősszel a csapatok két alárendelt csoportban (A és B) játszanak egyfordulós körmérkőzést. Az A csoportból kieső csapatok számát, és a B csoportból feljutó csapatok számát a ligaértekezleten meg kell határozni. A feljutás-kiesés után megváltozott mezőny csapatai a bajnokság tavaszi szakaszában az I. és II. osztályban, egyfordulós körmérkőzést játszanak, amelynek sorrendje dönti el a végeredményt.</text:p>
      <text:soft-page-break/>
      <text:p text:style-name="P86"><text:tab/>A „B” lehetőség: ősszel a csapatok két egymás mellé rendelt csoportban (A és B) játszanak egyfordulós körmérkőzést. Az A és B csoport azonos helyezett csapatai játszanak tovább az I. osztályban, illetve a II. osztályban a bajnokság tavaszi szakaszában újabb egyfordulós<text:s/>körmérkőzést. Ennek eredménye alapján az I. osztályban, rájátszásban vesznek részt az 1-4., vagy a 1-3., és a 4-6. helyezések eldöntéséért, ahol újabb egyfordulós körmérkőzést játszanak a csapatok, de az alapszakaszban egymás ellen elért eredményeiket magukkal viszik, és ezek összesítése dönti el a végeredményt. A II. osztályban nincs rájátszás, az alapszakasz alapján kerül kihirdetésre a sorrend.</text:p>
      <text:p text:style-name="P87"><text:tab/></text:p>
      <text:p text:style-name="P88"/>
      <text:p text:style-name="P89"/>
      <text:p text:style-name="P90">5.3. <text:s/>A verseny sorsolását a csapatok adataival együtt a versenybíró a BRSZ honlapján közli az Universitas<text:s/>Bajnokság menüpont alatt. A mérkőzések megváltoztatásáról a versenybíró elektronikusan küld visszaigazolást az érintett csapatoknak.</text:p>
      <text:p text:style-name="P91"/>
      <text:p text:style-name="P92"/>
      <text:p text:style-name="P93">5.4 A verseny lebonyolítását ( ligaértekezlet megtartása, sorsolások elkészítése, a táblázatok vezetése, az eredmények<text:s/>elkészítése, a mérkőzéseken közreműködő játékvezetők küldése, csapatokkal való kapcsolattartás, és az eredményhirdetés megtartása) a BEFS megbízásából a Budapest Röplabda Szövetség Versenybizottsága végzi el.</text:p>
      <text:p text:style-name="P94"/>
      <text:p text:style-name="P95"/>
      <text:p text:style-name="P96">5.5 <text:s text:c="3"/><text:span text:style-name="T97">A mérkőzés változtatás szabályai:</text:span><text:tab/></text:p>
      <text:p text:style-name="P98"><text:s text:c="3"/><text:s text:c="6"/></text:p>
      <text:p text:style-name="P99"><text:s/>a. <text:s/>A kisorsolt mérkőzések időpontját, illetve helyszínét megváltoztatni a versenybíró engedélyével lehet. A változtatás akkor fogadható el, ha az új időpontról vagy helyszínről, vagy a mérkőzés elhalasztásáról az érintett csapatok képviselői megállapodtak.</text:p>
      <text:p text:style-name="P100"/>
      <text:p text:style-name="P101">b. <text:s text:c="4"/>A módosítás bejelentését nem lehet elfogadni a mérkőzés kiírt napján.</text:p>
      <text:p text:style-name="P102"/>
      <text:p text:style-name="P103">c. <text:s text:c="4"/>A változtatást a kezdeményező csapat képviselőjének kell bejelenteni a versenybíró</text:p>
      <text:p text:style-name="P104"><text:s text:c="7"/>számára, elektronikus úton, amelyben nyilatkoznia kell arról, hogy a bejelentés az ellenfél <text:s/></text:p>
      <text:p text:style-name="P105"><text:s text:c="7"/>képviselőjének beleegyezésével történt. A változásról a versenybíró elektronikus úton</text:p>
      <text:p text:style-name="P106"><text:s text:c="7"/>visszaigazolást küld a csapatoknak</text:p>
      <text:p text:style-name="P107"><text:s text:c="6"/></text:p>
      <text:p text:style-name="P108">d. <text:s text:c="2"/>A változtatást a kezdeményezőnek az eredeti időpontot megelőzően legkevesebb 7</text:p>
      <text:p text:style-name="P109"><text:s text:c="6"/>naptári nappal kell bejelenteni. Ha a változtatás bejelentése az eredeti időpont előtt</text:p>
      <text:p text:style-name="P110"><text:s text:c="6"/>kevesebb, mint 7 naptári nappal történik, akkor a kezdeményezőnek telefonon is értesítést</text:p>
      <text:p text:style-name="P111"><text:s text:c="6"/>kell küldeni a versenybíró számára.</text:p>
      <text:p text:style-name="P112"/>
      <text:p text:style-name="P113">e.<text:tab/>A mérkőzés kiírt napján, illetve ezt megelőző három naptári napon belüli változás bejelentését a versenybíró elfogadhatja, de a kezdeményező csapatnak változtatási díjat kell befizetni, legkésőbb az eredeti időpontot követő második szövetségi napig, vagy a versenybíró által meghatározott időpontig, a Budapesti Röplabda Szövetségnek az OTP Bank Nyrt-nél vezetett 11705008-20411842-00000000 számlájára .</text:p>
      <text:p text:style-name="P114">f.<text:tab/>A változtatási díj mértéke 2000 Ft., ha a bejelentés a mérkőzést megelőző 2-3. naptári napon történt, és 3000 Ft, ha a bejelentés a mérkőzést megelőző naptári napon történt. A mérkőzés napján történő változás bejelentése esetén a kezdeményező csapatnak 5000 Ft., változtatási díjat kell befizetni. A változtatási díjat fele-fele arányban elosztottan kell befizetni, ha a változtatást kezdeményező csapat nem állapítható meg, illetve ha mindkét csapat kérte.</text:p>
      <text:soft-page-break/>
      <text:p text:style-name="P115">g.<text:tab/>Közös megegyezés, vagy a versenybíró hozzájárulásának hiányában a mérkőzés eredeti időpontját/helyszínét kell érvényesnek tekinteni, illetve a csapatok a vonatkozó előírások<text:s/>szerint élhetnek az újrajátszás lehetőségével.</text:p>
      <text:p text:style-name="P116"/>
      <text:p text:style-name="P117"/>
      <text:p text:style-name="P118"><text:s/>h. Amennyiben a változtatás során csak a mérkőzés elhalasztásáról állapodtak meg a csapatok képviselői, úgy az új időpontról és helyszínről a versenybíró által megadott határidőig, de legkésőbb 14 naptári<text:s/>napon belül meg kell állapodni és a versenybírót írásban értesíteni. Ezen időpontot követően a versenybíró a mérkőzést kiírja, amelyen a csapatok nem változtathatnak.</text:p>
      <text:p text:style-name="P119"/>
      <text:p text:style-name="P120"/>
      <text:p text:style-name="P121"/>
      <text:p text:style-name="P122">6. <text:s text:c="4"/>A lebonyolítás rendkívüli eseményei:</text:p>
      <text:p text:style-name="P123"/>
      <text:p text:style-name="P124">6.1.<text:tab/>Nem tekinthető ki nem állónak az a csapat, amely megjelenik a mérkőzés lekötött időpontjában legalább hat játékossal, de a mérkőzés hiányosság, ( pl: eredeti összesítő névsor hiánya, igazolványok hiánya, stb.) vagy a pálya használhatatlansága miatt nem játszható le. Ez esetben a vétkes csapat a mérkőzést elveszti, de a vesztesnek járó pontot megkapja.</text:p>
      <text:p text:style-name="P125"/>
      <text:p text:style-name="P126">6.2.<text:tab/>Ki nem állónak kell tekinteni azt a csapatot, amely az ellenfele képviselőjének és a versenybíró értesítése nélkül a mérkőzés lekötött időpontjában egyáltalán nem, vagy hat főnél kevesebb<text:s/>játékra jogosult játékossal jelenik meg, továbbá akkor, ha a távolmaradás bejelentése a lekötött mérkőzés napján történik meg.</text:p>
      <text:p text:style-name="P127"/>
      <text:p text:style-name="P128"/>
      <text:p text:style-name="P129"/>
      <text:p text:style-name="P130"/>
      <text:p text:style-name="P131">7. Helyezések eldöntése:</text:p>
      <text:p text:style-name="P132"/>
      <text:p text:style-name="P133">7.1.<text:tab/>A mérkőzések három nyert játszmáig tartanak.</text:p>
      <text:p text:style-name="P134"><text:tab/>A győzelem kettő, a vereség egy bajnoki pontot<text:s/>jelent a csapatnak.</text:p>
      <text:p text:style-name="P135"/>
      <text:p text:style-name="P136">7.2.<text:tab/>A körmérkőzések sorrendjét a szerzett bajnoki pontok száma határozza meg. Pontegyenlőség esetén a körmérkőzés összeadott játszmáinak aránya, ennek egyenlősége esetén a pontok aránya, újabb egyenlőség esetén az egymás elleni eredmény dönt.</text:p>
      <text:p text:style-name="P137"/>
      <text:p text:style-name="P138">7.3.<text:tab/>A ki nem állónak tekintett csapat nem kap pontot és a mérkőzést 3:0 (75:00) eredménnyel a vétlen csapat javára kell írni.</text:p>
      <text:p text:style-name="P139"><text:tab/>Ha egyik csapat sem jelenik meg, akkor a játékvezető jelentése alapján mindkét csapatot ki nem állónak kell tekinteni<text:s/>és egyik csapat sem kap pontot.</text:p>
      <text:p text:style-name="P140"/>
      <text:p text:style-name="P141">7.4.<text:tab/>Az őszi és tavaszi fordulók során összesítetten háromszor ki nem állónak tekintett csapatot a Versenybizottság törli a versenyből és az oktatási intézményt erről értesíti.</text:p>
      <text:p text:style-name="P142"/>
      <text:p text:style-name="P143">7.5.<text:tab/>A törölt vagy visszalépett csapat megtartja minden eredményét a verseny azon szakaszában, amelyben a mérkőzéseit hiánytalanul lejátszotta.</text:p>
      <text:p text:style-name="P144"/>
      <text:p text:style-name="P145"/>
      <text:p text:style-name="P146"/>
      <text:p text:style-name="P147">8. <text:s text:c="4"/>Játékosok szerepeltetése:</text:p>
      <text:p text:style-name="P148"/>
      <text:p text:style-name="P149">8.1.<text:tab/>A mérkőzéseken csak az előzetesen a BEFS által hitelesített, versenybíró számára leadott összesítő névsorban <text:s/>szereplő játékosok szerepelhetnek.<text:s/><text:span text:style-name="apple-converted-space"> </text:span><text:tab/></text:p>
      <text:soft-page-break/>
      <text:p text:style-name="P150"><text:s text:c="9"/>A játékosok azonosítása a mérkőzésen működő játékvezetők <text:s/>feladata, az eredeti <text:s/>összesítő<text:span text:style-name="T151"><text:s/></text:span><text:s/>névsorban megadott igazolványok alapján történik.</text:p>
      <text:p text:style-name="P152"/>
      <text:p text:style-name="P153">8.2.<text:tab/>Mindenki indulhat aki aktív hallgatói státuszt tud igazolni<text:s/>bármely felsőfokú intézményben. Akinek nincs diákigazolványa és az összesítő névsoron a személyi igazolvány száma van feltüntetve, annak rendelkeznie kell az aktív hallgatói státuszt igazoló papírral, amit a mérkőzésen közreműködő játékvezető ellenőriz a mérkőzés megkezdése előtt.<text:s/><text:span text:style-name="T154">Minden csapat nevezhet maximum 4 vendég játékost, akiknek nem kell aktív hallgatói státuszt igazolni. Találkozónként maximum 2 vendég</text:span><text:span text:style-name="T155"><text:s/></text:span><text:span text:style-name="T156">játékos játszhat!</text:span><text:span text:style-name="T157"><text:s/>Csak olyan vendég játékos</text:span><text:span text:style-name="T158"><text:s/>nevezhető</text:span><text:span text:style-name="T159">, aki a röplabda sportágban a 2018/2019. bajnoki idényében nem rendelkezik versenyzési engedéllyel röplabda<text:s/></text:span><text:span text:style-name="T160"><text:s text:c="3"/></text:span><text:span text:style-name="T161">NB I. osztályú sportszervezetben</text:span></text:p>
      <text:p text:style-name="P162"/>
      <text:p text:style-name="P163">8.3.<text:tab/>A MIX bajnokság csapataiban kizárólag az a játékos szerepelhet,<text:s/>aki a röplabda sportágban a 2018/2019. bajnoki idényében nem rendelkezik versenyzési engedéllyel röplabda NB I. és NB II. osztályú sportszervezetben.</text:p>
      <text:p text:style-name="P164"><text:tab/>A NŐI és<text:s/>FÉRFI bajnokságok csapataiban a röplabda sportág nyilvántartásába vett versenyzők is szerepelhetnek, de az NB I-es felnőtt bajnokságban versenyzési engedéllyel rendelkezők nem játszhatnak, ugyanezen bajnokságok junior korosztályában versenyzési engedéllyel<text:s/>rendelkező játékosok közül egyidejűleg legfeljebb 2 lehet a pályán, a mérkőzés során.</text:p>
      <text:p text:style-name="P165"/>
      <text:p text:style-name="P166">8.4.<text:tab/><text:span text:style-name="T167"> </text:span><text:span text:style-name="T168">Egy játékos a saját nemében<text:s/></text:span><text:span text:style-name="T169">csak egy</text:span><text:span text:style-name="T170"><text:s/>csapatban játszhat, valamint<text:s/></text:span><text:span text:style-name="T171">egy<text:s/></text:span><text:span text:style-name="T172">mix csapatban</text:span></text:p>
      <text:p text:style-name="P173"/>
      <text:p text:style-name="P174">8.5.<text:tab/>A mérkőzéseken szereplő játékosoknak orvosi engedéllyel nem kell rendelkezni. Minden játékos saját felelősségére vesz részt a mérkőzéseken. Sérülésből fakadóan kártérítési igény sem a verseny rendezőjével, sem a játékvezetővel szemben nem érvényesíthető. E rendelkezés ismertetése a pályára lépő játékosok számára, a csapatképviseletére jogosult személy feladata és felelőssége.</text:p>
      <text:p text:style-name="P175"/>
      <text:p text:style-name="P176">8.6.<text:tab/>Jogosulatlan játékos szerepeltetése esetén a Versenybizottság óvás alapján jár el. Ha az óvás, bizonyítást nyer, akkor a mérkőzés végeredményét meg kell semmisíteni és a vétkes csapatot ki nem állónak kell tekinteni. Ismétlődés esetén a vétkes csapatot a versenybíró törli a bajnokságból.</text:p>
      <text:p text:style-name="P177"/>
      <text:p text:style-name="P178"><text:span text:style-name="T179">9</text:span><text:tab/><text:span text:style-name="T180">Óvás, fellebbezés:</text:span></text:p>
      <text:p text:style-name="P181"/>
      <text:p text:style-name="P182">9.1.<text:tab/>Óvni a mérkőzéstől számított 8 naptári napon belül lehet, amelyet írásban kell benyújtani a Versenybizottsághoz. Az óvást a sportszervezet, vagy a jogi személyiséggel nem rendelkező szerv esetén a jogokat gyakorló szervezet felelős vezetőjének kell aláírni, és csatolni kell az óvás tárgyát igazoló hivatalos bizonylatokat.</text:p>
      <text:p text:style-name="P183"/>
      <text:p text:style-name="P184">9.2.<text:tab/>Szóbeli, vagy jegyzőkönyvbe vezetett óvást, megjegyzést, kérést stb. a Versenybizottság óvásként nem vesz figyelembe. A verseny tisztasága érdekében a versenybíró hivatalos óvás nélkül is vizsgálatot folytathat a versenykiírásban rögzített szabályok betartásáról.</text:p>
      <text:p text:style-name="P185"/>
      <text:p text:style-name="P186">9.3.<text:tab/>Az óvási díj 5000 Ft., a fellebbezési díj:<text:s/>10000- Ft. <text:s text:c="3"/></text:p>
      <text:p text:style-name="P187"><text:tab/>Az óváshoz, fellebbezéshez csatolni kell a befizetést igazoló bizonylatot, vagy másolatát, amely nélkül az óvást, fellebbezést nem lehet elbírálni. Megnyert óvás, fellebbezés esetén a díjak visszafizetésre kerülnek.</text:p>
      <text:p text:style-name="P188"/>
      <text:soft-page-break/>
      <text:p text:style-name="P189">9.4.<text:tab/>A szabályosan benyújtott óvást a Versenybizottság testületileg köteles 15 naptári napon belül elbírálni és a hozott határozatot elektronikus úton eljuttatni az óvás tárgyában érintett csapatok képviselői számára.</text:p>
      <text:p text:style-name="P190"/>
      <text:p text:style-name="P191">9.5.<text:tab/>A fellebbezést az óvás tárgyában született határozat kézhezvételétől számított 8 naptári napon belül lehet benyújtani a BRSz Versenybizottságának vezetőjéhez, ezen fejezet 1. pontjának előírásai szerint. A fellebbezésről a BEFS Elnöksége hoz határozatot másodfokon.</text:p>
      <text:p text:style-name="P192"/>
      <text:p text:style-name="P193">9.6.<text:tab/>A Versenybizottság elsőfokú határozatával szemben benyújtott fellebbezésnek halasztó hatályt kell biztosítani az óvás tárgyában hozott döntésre vonatkozóan.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10. <text:s text:c="3"/>Speciális szabályok a MIX versenyszámban:</text:p>
      <text:p text:style-name="P202"/>
      <text:p text:style-name="P203">10.1.<text:tab/>Egy csapatban egyidejűleg legalább 3 női játékosnak a pályán kell lennie. Ezen kívül a csapatnak legalább 3 férfi játékost meg kell nevezni az Összesítő Névsoron.</text:p>
      <text:p text:style-name="P204"/>
      <text:p text:style-name="P205">10.2.<text:tab/>Hálómagasság: 224 cm.</text:p>
      <text:p text:style-name="P206"/>
      <text:p text:style-name="P207">10.3.<text:tab/>Az első sorköteles férfi játékosok a támadó vonalon belül csak talajról támadhatnak; a támadó vonalon belül felugorva se nem<text:s/>üthetnek, se nem ejthetnek. Az első sorköteles férfi játékosok mind az egyéni, mind a csoportos sáncolásban részt vehetnek.</text:p>
      <text:p text:style-name="P208"/>
      <text:p text:style-name="P209">11. <text:s text:c="2"/>Továbbjutás:</text:p>
      <text:p text:style-name="P210"/>
      <text:p text:style-name="P211">11.1.<text:tab/>A MIX bajnokság I. osztályának 1. és 2. helyezett csapatai szereznek jogot az Universitas Kupa Mix-röplabda versenyszám országos döntőjén való szereplésre a MEFS külön versenykiírása alapján.</text:p>
      <text:p text:style-name="P212"><text:tab/>Egy oktatási intézményt csak egy csapat képviselhet az országos döntőn, amelytől eltekinteni csak abban az esetben lehet, ha az I. osztály 1-3. helyezett csapatát egyazon oktatási intézmény hallgatói alkotják.</text:p>
      <text:p text:style-name="P213"><text:tab/>A továbbjutás jogát megszerzett csapatoknak írásos nyilatkozatot kell tenni a BEFS számára az országos döntőn való szereplésről. Ha a döntőbe jutás jogát megszerzett csapat bármelyike nem kíván szerepelni az országos döntőn, akkor a sorrendben soron következő csapat/csapatok indulhatnak.</text:p>
      <text:p text:style-name="P214"/>
      <text:p text:style-name="P215">11. 2.<text:tab/>A NŐI és FÉRFI versenyszámokban továbbjutók nincsenek, a bajnokságok az eredményhirdetéssel befejeződnek.</text:p>
      <text:p text:style-name="P216"/>
      <text:p text:style-name="P217">12. Díjazás:</text:p>
      <text:p text:style-name="P218"/>
      <text:p text:style-name="P219">12.1.<text:tab/>Valamennyi versenyszám I. osztályának első helyezett csapata a BEFS által felajánlott <text:s text:c="4"/>serleget nyeri el.</text:p>
      <text:p text:style-name="P220"/>
      <text:p text:style-name="P221">12.2.<text:tab/>Valamennyi versenyszám I. és II. osztályának I., II., III. helyezett csapatai oklevél és érem díjazásban részesülnek.</text:p>
      <text:p text:style-name="P222"/>
      <text:p text:style-name="P223">13. <text:s text:c="2"/>Egyebek:</text:p>
      <text:p text:style-name="P224"/>
      <text:soft-page-break/>
      <text:p text:style-name="P225">13.1.<text:tab/>A mérkőzésekre a BRSz Játékvezetői Bizottsága küld játékvezetőket. A játékvezetők, költségtérítésének kifizetése a szövetségben történik meg.</text:p>
      <text:p text:style-name="P226"/>
      <text:p text:style-name="P227">13.2.<text:tab/>Budapest területén kívül rendezett mérkőzés esetén a pályaválasztó csapatnak a helyszínen kell kifizetni a játékvezető(-k) utazási költségeit<text:s/>Budapest közigazgatási határától számítottan. A kifizetésről a játékvezető bizonylatot köteles adni a csapatnak.</text:p>
      <text:p text:style-name="P228"/>
      <text:p text:style-name="P229">13.3.<text:tab/>A csapatok részéről egymás között és a versenybíróval csak a Nevezési Lapon bejelentett képviselők tárgyalhatnak, és jelenthetnek be mérkőzésváltoztatást, vagy halasztást.</text:p>
      <text:p text:style-name="P230"/>
      <text:p text:style-name="P231">13.4.<text:tab/>Sem a csapatokra, sem a játékvezetőkre várakozási idő nincs. A mérkőzés megkezdése után érkező játékos azonban a következő teljes játszmában szerepelhet.</text:p>
      <text:p text:style-name="P232"/>
      <text:p text:style-name="P233">13.5.<text:tab/>A mérkőzés elhalasztása esetén csak az eredeti időpontban, a csapatban játékjogosultsággal rendelkező játékosok szerepelhetnek az újra lekötött mérkőzésen.</text:p>
      <text:p text:style-name="P234"/>
      <text:p text:style-name="P235">13.6.<text:tab/>Ha a mérkőzés játékvezetője nem jelenik meg, akkor a mérkőzést szükség-játékvezető is levezetheti. Erre vonatkozóan a két csapat kapitányának a mérkőzés előtt kell megállapodni és a jegyzőkönyvön rögzíteni. Ilyen esetben a mérkőzés jegyzőkönyvét a győztes csapatnak kell eljuttatni a versenybíróhoz. Szükség-játékvezető hiányában elmaradt mérkőzés új időpontjáról a csapatoknak meg kell állapodni egymással.</text:p>
      <text:p text:style-name="P236"/>
      <text:p text:style-name="P237">13.7.<text:tab/>A mérkőzés jegyzőkönyvét az I. játékvezető köteles eljuttatni a versenybíróhoz, legkésőbb a mérkőzést követő második szövetségi napig.</text:p>
      <text:p text:style-name="P238"/>
      <text:p text:style-name="P239">13.8.<text:tab/>Jegyzőkönyvet és a jegyzőkönyvvezetőt a sorsolásban elöl álló csapatnak kell biztosítani. Kizárólag<text:s/>a BRSz honapjáról letölthető jegyzőkönyvet lehet használni (<text:a xlink:href="http://www.brsz.hu/" office:target-frame-name="_top" xlink:show="replace">www.brsz.hu</text:a><text:s/>– dokumentumok – csapatok dokumentumai).</text:p>
      <text:p text:style-name="P240"/>
      <text:p text:style-name="P241">13.9.<text:tab/>Labdát, a mérkőzést rendező csapatnak kell biztosítani, amelynek típusa színes GALA kell legyen. Amennyiben a helyszínen nincs GALA labda, a csapatok megegyezésével a <text:s/>mérkőzéslabdát minden esetben a játékvezető választja ki a rendelkezésre állók közül.</text:p>
      <text:p text:style-name="P242"/>
      <text:p text:style-name="P243">13.10.<text:tab/>A mérkőzéseken az edzői jogokat az a személy gyakorolhatja, aki a jegyzőkönyvön, a játékosok<text:s/>adatait rögzítő rovatokat, aláírásával hitelesítette. A későn érkező edző a következő teljes játszmában gyakorolhatja jogait, a jegyzőkönyv aláírást követően.</text:p>
      <text:p text:style-name="P244"/>
      <text:p text:style-name="P245">13.11.<text:tab/>A játékosoknak számozott mezben kell pályára lépni. A számozás 1-99-ig történhet.</text:p>
      <text:p text:style-name="P246"/>
      <text:p text:style-name="P247"/>
      <text:p text:style-name="P248">13.12.<text:tab/>A végleg kiállított (diszkvalifikált) csapattagnak el kell hagyni a játékterületet, és a versenybíró értesítésére, a csapat képviselőjével együtt köteles megjelenni a BRSZ Fegyelmi Bizottsága előtt, az értesítés szerinti időpontban és helyszínen. A Fegyelmi Bizottság az érintett távolmaradása esetén is megvizsgálhatja az ügyet, és a vétkest elmarasztalhatja.</text:p>
      <text:p text:style-name="P249">A végleg kiállított csapattag az Universitas bajnokság versenyszámainak soron következő (egy) mérkőzésén nem szerepelhet.</text:p>
      <text:p text:style-name="P250"/>
      <text:p text:style-name="P251">13.13.<text:tab/>A mérkőzés alatt a<text:s/>csapattagok számára a szeszes italok fogyasztása (ide értve az alkoholmentes sört is) tilos és fegyelmi vétségnek minősül.</text:p>
      <text:p text:style-name="P252"/>
      <text:p text:style-name="P253">13.14.<text:tab/>A játékvezetőnek jogában áll a mérkőzést befejezettnek nyilvánítani, ha a játékosok, a csapatok, vagy a nézők részéről olyan<text:s/>megnyilvánulást tapasztal, amely miatt a mérkőzés szabályszerű lebonyolítása felszólítás ellenére sem biztosítható.</text:p>
      <text:p text:style-name="P254"/>
      <text:p text:style-name="P255">13.15.<text:tab/>A mérkőzéseken az alábbi protokoll szabályokat kell alkalmazni.</text:p>
      <text:p text:style-name="P256">A sorsolás a két csapatkapitány jelenlétében a mérkőzés kiírt időpontja előtt 5 perccel történik meg. A játékvezető a kiírt időpont előtt 2 perccel a cserepadhoz hívja a<text:s/><text:soft-page-break/>csapatokat. A játékvezető sípjelére a csapatok valamennyi játékosa a hálóra merőlegesen, egysoros vonalban elhelyezkedve vonulnak be a pálya közepéig. Az<text:s/>üdvözlés a nézők felé, ezek hiányában a jegyzőkönyvvezető felé fordulva végzik el a csapatok, majd egymást üdvözlik és visszatérnek a cserepadjukhoz. A játékvezető sípjelére a kezdőcsapat tagjai a cserepadról vonulnak a pályára.</text:p>
      <text:p text:style-name="P257"><text:tab/><text:tab/>A játszmák végén a csapatok az alapvonalra állnak fel egysoros vonalban, majd a játékvezető jelére az oldalvonalon meghaladják a hálótartó oszlopot, és a felcserélt cserepadjukhoz vonulnak. A cserejátékosok és az edző a legrövidebb úton hajtják végre a cserét. A döntő játszma előtt a csapatok megvárják a sorsolást, és ennek eredményétől függően hajtják végre a térfélcserét. A mérkőzés végén a csapatok valamennyi játékosa feláll az alapvonalra, majd az oldalvonalon haladva, a háló két oldalán, minden játékos kezet fog az ellenfél valamennyi játékosával, a csapatkapitányok megköszönik a játékvezetőknek a működést. A játékvezetők hármas sípszóval befejezik a mérkőzést.</text:p>
      <text:p text:style-name="P258"/>
      <text:p text:style-name="P259">13.16.<text:tab/>A mérkőzéseket az FIVB érvényben lévő játékszabályai szerint kell játszani a versenykiírásban rögzített eltérések figyelembe vételével, de technikai pihenő idő, és állásrendi lap használata nincs.</text:p>
      <text:p text:style-name="P260"/>
      <text:p text:style-name="P261">13.17.<text:tab/>A versenykiírásban nem rögzített, minden vitás kérdésben a BRSz Versenybizottság hoz első fokon döntést.</text:p>
      <text:p text:style-name="P262"/>
      <text:p text:style-name="P263"/>
      <text:p text:style-name="P264">Budapest, 2018.08.11.</text:p>
      <text:p text:style-name="P265"><text:s text:c="97"/></text:p>
      <text:p text:style-name="P266"/>
      <text:p text:style-name="P267"/>
      <text:p text:style-name="P268">Budapesti Egyetemi és Főiskolai <text:s text:c="47"/></text:p>
      <text:p text:style-name="P269"><text:s text:c="11"/>Sportszövetség <text:s text:c="50"/><text:s text:c="23"/></text:p>
      <text:p text:style-name="Standard"/>
      <text:p text:style-name="P270"/>
      <text:p text:style-name="P271"><text:s text:c="11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2"><text:span text:style-name="T273">1. számú melléklet</text:span><text:s/>(csapatonként kell kitölteni)</text:p>
      <text:p text:style-name="P274"/>
      <text:p text:style-name="P275"/>
      <text:p text:style-name="P276"/>
      <text:p text:style-name="P277">N E V E Z É S I <text:s text:c="2"/>L A P</text:p>
      <text:p text:style-name="P278"><text:span text:style-name="T279">Budapest Universitas Bajnokság 2017/18. bajnoki idényére</text:span></text:p>
      <text:p text:style-name="P280"/>
      <text:p text:style-name="P281"/>
      <text:p text:style-name="P282">A csapat neve a bajnokságban: __________________________________________________</text:p>
      <text:p text:style-name="P283"/>
      <text:p text:style-name="P284">A nevezés az aláhúzással jelölt bajnokságra vonatkozik: <text:s/><text:s text:c="9"/><text:span text:style-name="T285">NŐI <text:s text:c="4"/>- <text:s text:c="4"/>FÉRFI <text:s text:c="4"/>- <text:s text:c="4"/>MIX</text:span></text:p>
      <text:p text:style-name="P286"/>
      <text:p text:style-name="P287">A aláhúzással jelölt osztályban kíván kezdeni az őszi idényben: <text:s text:c="2"/><text:span text:style-name="T288">erősebb (A) - gyengébb (B)</text:span></text:p>
      <text:p text:style-name="P289"/>
      <text:p text:style-name="P290">A csapat képviseletére jogosult<text:tab/>neve: _________________________________________</text:p>
      <text:p text:style-name="P291"/>
      <text:p text:style-name="P292"><text:tab/><text:tab/><text:tab/>mobil telefonszáma: _________________________________________</text:p>
      <text:p text:style-name="P293"/>
      <text:p text:style-name="P294"><text:tab/><text:tab/><text:tab/><text:tab/>e-mail címe: _________________________________________</text:p>
      <text:p text:style-name="P295"/>
      <text:p text:style-name="P296">Pályaválasztóként, mérkőzéseinek helyszíne:</text:p>
      <text:p text:style-name="P297"/>
      <text:p text:style-name="P298">1. terem: ___________________________________________________________________</text:p>
      <text:p text:style-name="P299"/>
      <text:p text:style-name="P300">2. terem:<text:s/>___________________________________________________________________</text:p>
      <text:p text:style-name="P301"/>
      <text:p text:style-name="P302">A csapatot benevező oktatási intézmény teljes neve: _________________________________</text:p>
      <text:p text:style-name="P303"/>
      <text:p text:style-name="P304">___________________________________________________________________________</text:p>
      <text:p text:style-name="P305"/>
      <text:p text:style-name="P306">Számlázási adatok<text:tab/>- név: ____________________________________________________</text:p>
      <text:p text:style-name="P307"/>
      <text:p text:style-name="P308"><text:tab/><text:tab/><text:tab/>- cím: ____________________________________________________</text:p>
      <text:p text:style-name="P309"/>
      <text:p text:style-name="P310">Megjegyzés: ________________________________________________________________</text:p>
      <text:p text:style-name="P311"/>
      <text:p text:style-name="P312">___________________________________________________________________________</text:p>
      <text:p text:style-name="P313"/>
      <text:p text:style-name="P314">Alulírott, mint a csapat képviseltére jogosult személy, az alábbi<text:s/><text:span text:style-name="T315">nyilatkozatokat</text:span><text:s/>teszem:</text:p>
      <text:p text:style-name="P316">1.<text:tab/>Kijelentem, hogy az Universitas Bajnokság versenykiírásával rendelkezem, annak előírásait, részvételi feltételeit ismerem.</text:p>
      <text:p text:style-name="P317">2.<text:span text:style-name="T318"><text:tab/></text:span>Felelősséget vállalok arra, hogy a csapat mérkőzésein pályára lépő valamennyi játékost tájékoztatom arról a rendelkezésről, amely szerint saját felelősségére szerepelhet, sérülésből eredően kártérítési igényt nem érvényesíthet.</text:p>
      <text:p text:style-name="P319">3.<text:tab/>Felelősséget vállalok arra, hogy a versenybíró számára megnevezett játékosokon kívül, mások nem szerepelnek a csapat mérkőzésein.</text:p>
      <text:p text:style-name="P320"/>
      <text:p text:style-name="P321"/>
      <text:p text:style-name="P322">______________, 2017………………..<text:tab/><text:tab/><text:tab/><text:tab/><text:tab/><text:tab/><text:tab/><text:tab/><text:tab/><text:tab/><text:tab/><text:tab/><text:tab/><text:tab/>__________________________________<text:tab/><text:tab/><text:tab/><text:tab/><text:tab/><text:tab/><text:tab/><text:s text:c="4"/>a csapat képviseletére jogosult aláírása</text:p>
      <text:p text:style-name="P323"/>
      <text:p text:style-name="P324"/>
      <text:p text:style-name="P325"/>
      <text:p text:style-name="P326"/>
      <text:p text:style-name="P327"><text:span text:style-name="T328">2. számú melléklet</text:span><text:s/>(csapatonként kell kitölteni)</text:p>
      <text:p text:style-name="P329"/>
      <text:p text:style-name="P330"/>
      <text:p text:style-name="P331">Ö S S Z E S Í T Ő <text:s text:c="2"/>N É V S O R</text:p>
      <text:p text:style-name="P332">Budapest Területi Universitas Bajnokság 2017/18. bajnoki idényére</text:p>
      <text:p text:style-name="P333"/>
      <text:p text:style-name="P334"/>
      <text:p text:style-name="P335">A csapat neve a bajnokságban: __________________________________________________</text:p>
      <text:p text:style-name="P336"/>
      <text:p text:style-name="P337">A bejelentés az aláhúzással jelölt bajnokságra vonatkozik: <text:s text:c="6"/><text:span text:style-name="T338">NŐI <text:s text:c="4"/>- <text:s text:c="4"/>FÉRFI <text:s text:c="4"/>- <text:s text:c="4"/>MIX</text:span></text:p>
      <text:p text:style-name="P339"/>
      <text:p text:style-name="P340">A csapat képviseletére jogosult<text:tab/>neve: _________________________________________</text:p>
      <text:p text:style-name="P341"/>
      <text:p text:style-name="P342"><text:s/>játékos név <text:s text:c="36"/><text:s text:c="48"/>igazolvány szám <text:s text:c="6"/></text:p>
      <text:p text:style-name="P343"/>
      <text:p text:style-name="P344"><text:tab/><text:tab/><text:tab/><text:tab/><text:tab/></text:p>
      <text:p text:style-name="P345">1.__________________________________________________________________________</text:p>
      <text:p text:style-name="P346"/>
      <text:p text:style-name="P347">2.__________________________________________________________________________</text:p>
      <text:p text:style-name="P348"/>
      <text:p text:style-name="P349">3.__________________________________________________________________________</text:p>
      <text:p text:style-name="P350"/>
      <text:p text:style-name="P351">4.__________________________________________________________________________</text:p>
      <text:p text:style-name="P352"/>
      <text:p text:style-name="P353">5.__________________________________________________________________________</text:p>
      <text:p text:style-name="P354"/>
      <text:p text:style-name="P355">6.__________________________________________________________________________</text:p>
      <text:p text:style-name="P356"/>
      <text:p text:style-name="P357">7.__________________________________________________________________________</text:p>
      <text:p text:style-name="P358"/>
      <text:p text:style-name="P359">8.__________________________________________________________________________</text:p>
      <text:p text:style-name="P360"/>
      <text:p text:style-name="P361">9.__________________________________________________________________________</text:p>
      <text:p text:style-name="P362"/>
      <text:p text:style-name="P363">10._________________________________________________________________________</text:p>
      <text:p text:style-name="P364"/>
      <text:p text:style-name="P365">11._________________________________________________________________________</text:p>
      <text:p text:style-name="P366"/>
      <text:p text:style-name="P367">12._________________________________________________________________________</text:p>
      <text:p text:style-name="P368"/>
      <text:p text:style-name="P369">13._________________________________________________________________________</text:p>
      <text:p text:style-name="P370"/>
      <text:p text:style-name="P371">14._________________________________________________________________________</text:p>
      <text:p text:style-name="P372"/>
      <text:p text:style-name="P373">15._________________________________________________________________________</text:p>
      <text:p text:style-name="P374"/>
      <text:p text:style-name="P375">16._________________________________________________________________________</text:p>
      <text:p text:style-name="P376"/>
      <text:soft-page-break/>
      <text:p text:style-name="P377">17._________________________________________________________________________</text:p>
      <text:p text:style-name="P378"/>
      <text:p text:style-name="P379">18._________________________________________________________________________</text:p>
      <text:p text:style-name="P380"/>
      <text:p text:style-name="P381">19._________________________________________________________________________</text:p>
      <text:p text:style-name="P382"/>
      <text:p text:style-name="P383">20._________________________________________________________________________</text:p>
      <text:p text:style-name="P384"/>
      <text:p text:style-name="P385"/>
      <text:p text:style-name="P386"/>
      <text:p text:style-name="P387"/>
      <text:p text:style-name="P388"/>
      <text:p text:style-name="P389">______________, 2017_. ___________ ___.<text:tab/><text:tab/><text:tab/><text:tab/><text:tab/><text:tab/></text:p>
      <text:p text:style-name="P390"/>
      <text:p text:style-name="P391"/>
      <text:p text:style-name="P392"><text:tab/><text:tab/><text:tab/><text:tab/><text:tab/><text:tab/><text:tab/>__________________________________<text:tab/><text:tab/><text:tab/><text:tab/><text:tab/><text:tab/><text:tab/><text:s text:c="4"/>a csapat képviseletére jogosult aláírá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ldalszám" style:display-name="Oldalszám" style:family="text" style:parent-style-name="Bekezdésalapbetűtípusa"/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Bekezdésalapbetűtípusa"/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Élőláb"><text:page-number text:fixed="false">3</text:page-number></text:p>
        <text:p text:style-name="Élőláb"/>
      </style:footer>
      <style:footer-left>
        <text:p text:style-name="Élőláb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  U  D  A  P  E  S  T  I     R  Ö  P  L  A  B  D  A     S  Z  Ö  V  E  T  S  É  G</dc:title>
    <meta:initial-creator>Borbély Péter</meta:initial-creator>
    <dc:creator>Laci</dc:creator>
    <meta:creation-date>2018-09-11T17:30:00Z</meta:creation-date>
    <dc:date>2018-09-11T17:30:00Z</dc:date>
    <meta:print-date>2005-01-11T15:2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1" meta:word-count="3266" meta:character-count="25756" meta:row-count="187" meta:non-whitespace-character-count="22541"/>
  </office:meta>
</office:document-meta>
</file>