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50%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50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501cm" style:auto-text-indent="false"/>
    </style:style>
    <style:style style:name="P13" style:family="paragraph" style:parent-style-name="Standard">
      <style:paragraph-properties fo:margin-left="0cm" fo:margin-right="0cm" fo:text-indent="0.25cm" style:auto-text-indent="false"/>
    </style:style>
    <style:style style:name="P14" style:family="paragraph" style:parent-style-name="Standard">
      <style:paragraph-properties fo:margin-left="0cm" fo:margin-right="0cm" fo:line-height="50%" fo:text-indent="0.25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margin-left="0cm" fo:margin-right="0cm" fo:text-indent="1cm" style:auto-text-indent="false"/>
    </style:style>
    <style:style style:name="P18" style:family="paragraph" style:parent-style-name="Standard">
      <style:paragraph-properties fo:margin-left="1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etter-spacing="0.053cm" fo:font-weight="bold" style:font-weight-asian="bold"/>
    </style:style>
    <style:style style:name="T6" style:family="text">
      <style:text-properties fo:letter-spacing="0.053cm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Budapesti Röplabda Szövetség<text:tab/><text:tab/><text:tab/><text:tab/>érkezett:<text:tab/><text:tab/>_________________</text:span></text:p>
      <text:p text:style-name="Standard"><text:span text:style-name="T1">1053 Budapest, Curia utca 3.</text:span></text:p>
      <text:p text:style-name="Standard"><text:span text:style-name="T2">nevezesek@brsz.hu</text:span><text:span text:style-name="T1"><text:tab/><text:tab/><text:tab/><text:tab/><text:tab/>befizetés:<text:tab/>_________________</text:span></text:p>
      <text:p text:style-name="Standard"/>
      <text:p text:style-name="Standard"/>
      <text:p text:style-name="P1"><text:span text:style-name="T5">NEVEZÉSI LAP</text:span><text:span text:style-name="T7"> a 2023/2024. bajnoki idényre</text:span></text:p>
      <text:p text:style-name="Standard"/>
      <text:p text:style-name="Standard"/>
      <text:p text:style-name="Standard"><text:span text:style-name="T1">A sportszervezet neve, vagy a</text:span></text:p>
      <text:p text:style-name="P12"><text:span text:style-name="T1">jogokat gyakorló szervezet: ________________________________________________________________</text:span></text:p>
      <text:p text:style-name="P3"/>
      <text:p text:style-name="Standard"><text:span text:style-name="T1">A csapat neve a bajnokságban: ________________________________________________________________</text:span></text:p>
      <text:p text:style-name="P3"/>
      <text:p text:style-name="Standard"><text:span text:style-name="T1">Nevezés:<text:tab/></text:span><text:span text:style-name="T3">FELNŐTT<text:tab/>NŐI<text:tab/>- <text:s text:c="6"/>FÉRFI</text:span><text:span text:style-name="T1"><text:tab/>versenyszámra.</text:span></text:p>
      <text:p text:style-name="P3"/>
      <text:p text:style-name="Standard"><text:span text:style-name="T1">Jogosultsága alapján a csapat a bajnokság I. osztályában kíván indulni:<text:tab/></text:span><text:span text:style-name="T3">IGEN<text:tab/>- <text:s text:c="3"/>NEM</text:span></text:p>
      <text:p text:style-name="P3"/>
      <text:p text:style-name="Standard"><text:span text:style-name="T3">A csapat értesítési adatai:<text:tab/><text:tab/></text:span><text:span text:style-name="T1">e-mail: _______________________________________________</text:span></text:p>
      <text:p text:style-name="P3"/>
      <text:p text:style-name="P13"><text:span text:style-name="T1">név: ______________________________________ telefon: ______________________________________</text:span></text:p>
      <text:p text:style-name="P14"/>
      <text:p text:style-name="P13"><text:span text:style-name="T1">cím: ________ <text:s text:c="2"/>_______________________, ________________________________ u. _______________.</text:span></text:p>
      <text:p text:style-name="P3"/>
      <text:p text:style-name="Standard"><text:span text:style-name="T3">A csapat képviseletére jogosult személy(ek):</text:span><text:span text:style-name="T1"> ___________________________________________________</text:span></text:p>
      <text:p text:style-name="P3"/>
      <text:p text:style-name="Standard"><text:span text:style-name="T3">Pályaválasztóként mérkőzéseinek helyszíne:</text:span><text:span text:style-name="T1"> __________________________________________________</text:span></text:p>
      <text:p text:style-name="P3"/>
      <text:p text:style-name="P13"><text:span text:style-name="T1">cím: ________ <text:s text:c="2"/>_______________________, ________________________________ u. _______________.</text:span></text:p>
      <text:p text:style-name="P3"/>
      <text:p text:style-name="Standard"><text:span text:style-name="T3">Pályaválasztóként mérkőzéseinek időpontja:</text:span></text:p>
      <text:p text:style-name="Standard"><text:span text:style-name="T1"><text:s text:c="43"/>(A </text:span><text:span text:style-name="T3">mérkőzés kezdési időpontjának</text:span><text:span text:style-name="T1"> feltüntetése és a pálya meddig vehető igénybe.)</text:span></text:p>
      <text:p text:style-name="P3"/>
      <text:p text:style-name="Standard"><text:span text:style-name="T1"><text:s text:c="6"/>hétfő: ____:____-kor, <text:s text:c="2"/>____:____-ig, <text:s text:c="21"/>péntek: ____:____-kor, <text:s/>____:____-ig,</text:span></text:p>
      <text:p text:style-name="P3"/>
      <text:p text:style-name="Standard"><text:span text:style-name="T1"><text:s text:c="7"/>kedd: ____:____-kor, <text:s/>____:____-ig, <text:s text:c="20"/>szombat: ____:____-kor, ____:____-ig,</text:span></text:p>
      <text:p text:style-name="P3"/>
      <text:p text:style-name="Standard"><text:span text:style-name="T1"><text:s text:c="5"/>szerda: ____:____-kor, <text:s/>____:____-ig, <text:s text:c="18"/>vasárnap: ____:____-kor, <text:s/>____:____-ig.</text:span></text:p>
      <text:p text:style-name="P3"/>
      <text:p text:style-name="Standard"><text:span text:style-name="T1">csütörtök: ____:____-kor, <text:s/>____:____-ig,</text:span></text:p>
      <text:p text:style-name="P3"/>
      <text:p text:style-name="Standard"><text:span text:style-name="T3">A csapattal kapcsolatban</text:span><text:span text:style-name="T1"> felmerülő költségek (tagdíj, nevezési díj, változtatási díjak stb.) </text:span><text:span text:style-name="T3">számlázási adatai</text:span><text:span text:style-name="T1">:</text:span></text:p>
      <text:p text:style-name="P3"/>
      <text:p text:style-name="P12"><text:span text:style-name="T1">név/megnevezés:<text:tab/>_____________________________________________________________________</text:span></text:p>
      <text:p text:style-name="P3"/>
      <text:p text:style-name="P12"><text:span text:style-name="T1">cím/székhely: <text:tab/>_____________________________________________________________________</text:span></text:p>
      <text:p text:style-name="P3"/>
      <text:p text:style-name="P12"><text:span text:style-name="T1">adószám: <text:tab/><text:tab/>_____________________________________________________________________</text:span></text:p>
      <text:p text:style-name="P3"/>
      <text:p text:style-name="Standard"><text:span text:style-name="T1">Csatolt mellékletek:</text:span></text:p>
      <text:p text:style-name="Standard"><text:span text:style-name="T1">1. számú: „Nyilatkozat” a köztartozás mentességről<text:tab/><text:tab/><text:tab/>VAN<text:tab/>NINCS</text:span></text:p>
      <text:p text:style-name="Standard"><text:span text:style-name="T1">2. számú: „Adatlap” a tagnyilvántartáshoz szükséges adatokról<text:tab/>VAN</text:span></text:p>
      <text:p text:style-name="Standard"><text:span text:style-name="T1">3. számú: „Bejelentések” a kérésekről, egyeztetésekről<text:tab/><text:tab/>VAN<text:tab/>NINCS</text:span></text:p>
      <text:p text:style-name="Standard"><text:span text:style-name="T1">4. számú: „Leiratkozás” legfeljebb két játékvezetőt érintően<text:tab/><text:tab/>VAN<text:tab/>NINCS</text:span></text:p>
      <text:p text:style-name="P4"><text:span text:style-name="T1">A csapat értesítési adatainak (kapcsolattartó nevének, e-mail címének és telefonszámának) a BRSZ honlapján (</text:span><text:a xlink:type="simple" xlink:href="http://www.brsz.hu/" text:style-name="Internet_20_link" text:visited-style-name="Visited_20_Internet_20_Link"><text:span text:style-name="Internet_20_link"><text:span text:style-name="T1">www.brsz.hu</text:span></text:span></text:a><text:span text:style-name="T1">) történő megjelenéséhez<text:tab/><text:tab/> <text:s text:c="4"/>HOZZÁJÁRULOK<text:tab/>NEM JÁRULOK HOZZÁ</text:span></text:p>
      <text:p text:style-name="P3"/>
      <text:p text:style-name="Standard"><text:span text:style-name="T1">Alulírott kijelentem, hogy a csapat a bajnoki versenykiírás feltételeit ismeri, azokat elfogadja.</text:span></text:p>
      <text:p text:style-name="P2"/>
      <text:p text:style-name="Standard"><text:span text:style-name="T1">____________________, 2023. ____________________ ___.</text:span></text:p>
      <text:p text:style-name="Standard"/>
      <text:p text:style-name="P1">P. H.</text:p>
      <text:p text:style-name="P4"/>
      <text:p text:style-name="P15">___________________________</text:p>
      <text:p text:style-name="P15">/felelős vezető/</text:p>
      <text:p text:style-name="P16"><text:span text:style-name="T6">NYILATKOZAT</text:span></text:p>
      <text:p text:style-name="P5"/>
      <text:p text:style-name="P1"><text:span text:style-name="T4">a 2023/20234 évi Budapest bajnokságok nevezési lapjához (1. számú melléklet)</text:span></text:p>
      <text:p text:style-name="P5"/>
      <text:p text:style-name="P5"/>
      <text:p text:style-name="P5"/>
      <text:p text:style-name="Standard">A sportszervezet neve: ________________________________________________________</text:p>
      <text:p text:style-name="Standard"/>
      <text:p text:style-name="Standard"><text:s text:c="27"/>címe: _________________________________________________________</text:p>
      <text:p text:style-name="Standard"/>
      <text:p text:style-name="Standard"/>
      <text:p text:style-name="Standard"/>
      <text:p text:style-name="P7">Mint a fent megnevezett sportszervezet felelős vezetője kijelentem, hogy a sportszervezetnek kilencven napnál régebben lejárt köztartozása (NAV) és a Számviteli Törvény szerinti, éves beszámolóját az illetékes szerve elfogadta.</text:p>
      <text:p text:style-name="P7"/>
      <text:p text:style-name="P7">Ezen nyilatkozat a sportszervezet által, a 2023/2024. évi Budapest bajnokságokban indított csapat/csapatok nevezése érdekében készült a Sportról szóló 2004. évi I. Törvény 32.§ (1) bekezdés rendelkezésének megfelelően.</text:p>
      <text:p text:style-name="P4"/>
      <text:p text:style-name="P4">___________________, 2023. ____________________ ___.</text:p>
      <text:p text:style-name="P4"/>
      <text:p text:style-name="P4"/>
      <text:p text:style-name="P1">P. H.</text:p>
      <text:p text:style-name="P4"/>
      <text:p text:style-name="P15">___________________________</text:p>
      <text:p text:style-name="P15">/felelős vezető/</text:p>
      <text:p text:style-name="P4"/>
      <text:p text:style-name="P4"/>
      <text:p text:style-name="P8"/>
      <text:p text:style-name="P8"/>
      <text:p text:style-name="P16"><text:span text:style-name="T5">ADATLAP</text:span></text:p>
      <text:p text:style-name="P1"><text:span text:style-name="T4">a Budapesti Röplabda Szövetség tagnyilvántartása érdekében</text:span></text:p>
      <text:p text:style-name="P5"/>
      <text:p text:style-name="P1"><text:span text:style-name="T4">a 2023/2024. évi Budapest bajnokságok nevezési lapjához (2. számú melléklet)</text:span></text:p>
      <text:p text:style-name="P5"/>
      <text:p text:style-name="P5"/>
      <text:p text:style-name="Standard">A sportszervezet neve, vagy a</text:p>
      <text:p text:style-name="P12">jogokat gyakorló szervezet: __________________________________________________</text:p>
      <text:p text:style-name="P9"/>
      <text:p text:style-name="Standard">A csapat(ok) neve(i) a bajnokság(ok)ban: _________________________________________</text:p>
      <text:p text:style-name="P9"/>
      <text:p text:style-name="Standard">___________________________________________________________________________</text:p>
      <text:p text:style-name="Standard"/>
      <text:p text:style-name="Standard"/>
      <text:p text:style-name="Standard">A szervezetnek a bíróságnál bejegyzett teljes (nem rövidített) elnevezése:</text:p>
      <text:p text:style-name="Standard"/>
      <text:p text:style-name="Standard">___________________________________________________________________________</text:p>
      <text:p text:style-name="Standard"/>
      <text:p text:style-name="Standard">A nyilvántartás sorszáma: ____________ - a bejegyzési végzés száma: __________________</text:p>
      <text:p text:style-name="Standard"/>
      <text:p text:style-name="Standard">Megjegyzés, ha nem rendelkezik tényleges bírósági bejegyzéssel: ______________________</text:p>
      <text:p text:style-name="Standard"/>
      <text:p text:style-name="Standard">Bejegyzés szerinti székhelye: ___________________________________________________</text:p>
      <text:p text:style-name="Standard"/>
      <text:p text:style-name="Standard">Bejegyzés szerinti képviselő: ___________________________________________________</text:p>
      <text:p text:style-name="Standard"/>
      <text:p text:style-name="P17">bejegyzés szerinti címe: ___________________________________________________</text:p>
      <text:p text:style-name="Standard"/>
      <text:p text:style-name="Standard">A szervezet adószáma: <text:s/>__ __ __ __ __ __ __ __ <text:s/>- <text:s/>__ <text:s/>- <text:s/>__ __</text:p>
      <text:p text:style-name="Standard"/>
      <text:p text:style-name="Standard">Szakosztályvezető:</text:p>
      <text:p text:style-name="Standard"/>
      <text:p text:style-name="P18">neve: _________________________________________________________________</text:p>
      <text:p text:style-name="P18"/>
      <text:p text:style-name="P18">címe: _________________________________________________________________</text:p>
      <text:p text:style-name="P18"/>
      <text:p text:style-name="P18">telefonszáma(i): _________________________________________________________</text:p>
      <text:p text:style-name="P18"/>
      <text:p text:style-name="P18">e-mail címe: ____________________________________________________________</text:p>
      <text:p text:style-name="Standard"/>
      <text:p text:style-name="Standard"/>
      <text:p text:style-name="Standard">Megjegyzés: 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/>
      <text:p text:style-name="P4"/>
      <text:p text:style-name="P4">___________________, 2023. ____________________ ___.</text:p>
      <text:p text:style-name="P4"/>
      <text:p text:style-name="P1">P. H.</text:p>
      <text:p text:style-name="P4"/>
      <text:p text:style-name="P15">___________________________</text:p>
      <text:p text:style-name="P15">/felelős vezető/</text:p>
      <text:p text:style-name="P16"><text:span text:style-name="T6">BEJELENTÉSEK</text:span></text:p>
      <text:p text:style-name="P5"/>
      <text:p text:style-name="P1"><text:span text:style-name="T4">a 2023/2024. évi Budapest bajnokságok nevezési lapjához (3. számú melléklet)</text:span></text:p>
      <text:p text:style-name="P5"/>
      <text:p text:style-name="P5"/>
      <text:p text:style-name="Standard">A sportszervezet neve, vagy a</text:p>
      <text:p text:style-name="Standard"><text:s text:c="5"/>jogokat gyakorló szervezet: __________________________________________________</text:p>
      <text:p text:style-name="P9"/>
      <text:p text:style-name="Standard">A csapat neve a bajnokságban: __________________________________________________</text:p>
      <text:p text:style-name="Standard"/>
      <text:p text:style-name="Standard"/>
      <text:p text:style-name="Standard">Versenyszám:<text:tab/><text:span text:style-name="T7">FELNŐTT<text:tab/>NŐI<text:tab/>- <text:s text:c="3"/>FÉRFI</text:span></text:p>
      <text:p text:style-name="Standard"/>
      <text:p text:style-name="Standard"/>
      <text:p text:style-name="Standard">Oka:<text:tab/><text:tab/>KÉRÉS – EGYEZTETÉS – ELFOGLALTSÁG<text:tab/><text:tab/>bejelentése.</text:p>
      <text:p text:style-name="Standard"/>
      <text:p text:style-name="Standard"/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4"/>
      <text:p text:style-name="P4">___________________, 2023. ____________________ ___.</text:p>
      <text:p text:style-name="P4"/>
      <text:p text:style-name="P1">P. H.</text:p>
      <text:p text:style-name="P4"/>
      <text:p text:style-name="P15">___________________________</text:p>
      <text:p text:style-name="P15">/felelős vezető/</text:p>
      <text:p text:style-name="P6"/>
      <text:p text:style-name="P16"><text:span text:style-name="T6">LEIRATKOZÁS</text:span></text:p>
      <text:p text:style-name="P5"/>
      <text:p text:style-name="P1"><text:span text:style-name="T4">a 2023/2024. évi Budapest bajnokságok nevezési lapjához (4. számú melléklet)</text:span></text:p>
      <text:p text:style-name="P5"/>
      <text:p text:style-name="P5"/>
      <text:p text:style-name="Standard">A sportszervezet neve, vagy a</text:p>
      <text:p text:style-name="P12">jogokat gyakorló szervezet: __________________________________________________</text:p>
      <text:p text:style-name="P9"/>
      <text:p text:style-name="Standard">A csapat neve a bajnokságban: __________________________________________________</text:p>
      <text:p text:style-name="Standard"/>
      <text:p text:style-name="Standard">Versenyszám: FELNŐTT<text:tab/>NŐI <text:s/>- <text:s/>FÉRFI</text:p>
      <text:p text:style-name="Standard"/>
      <text:p text:style-name="P4">A felnőtt Budapest bajnokságok 2023/2024. évi versenykiírásainak XI. fejezet 3. pontja kimondja:</text:p>
      <text:p text:style-name="P19"><text:tab/>Valamennyi csapat írásban rögzítetten, két játékvezetőre vonatkozóan kérheti, hogy az adott bajnoki idényben csapatuk mérkőzésén ne kapjon küldést. A „Leiratkozás”, a nevezési lap 4. számú melléklete. A BRSZ JB a ligaértekezletig bejelentett kérelmeket a bajnokság kezdetétől veszi figyelembe. Ezt követően a 2024. január 31-ig pótolt, megváltoztatott, kiegészített kérelmek 2024. február 1-től válnak érvényessé.</text:p>
      <text:p text:style-name="P4"/>
      <text:p text:style-name="P4">A 2022/2023. bajnoki idényben működő játékvezetők listája megtalálható a BRSZ honlapján, a „Játékvezetők” menüpont alatt.</text:p>
      <text:p text:style-name="P4"/>
      <text:p text:style-name="P4"/>
      <text:p text:style-name="P4">Ennek alapján, a bajnokság során kérem</text:p>
      <text:p text:style-name="P4"/>
      <text:p text:style-name="P1">________________________________________</text:p>
      <text:p text:style-name="P4"/>
      <text:p text:style-name="P1">________________________________________</text:p>
      <text:p text:style-name="P4"/>
      <text:p text:style-name="P11">játékvezető(k) küldésének mellőzését a csapat mérkőzésein. <text:s text:c="48"/></text:p>
      <text:p text:style-name="P4"/>
      <text:p text:style-name="P4"/>
      <text:p text:style-name="P4"/>
      <text:p text:style-name="P4">___________________, 2023. ____________________ ___.</text:p>
      <text:p text:style-name="P4"/>
      <text:p text:style-name="P1">P. H.</text:p>
      <text:p text:style-name="P4"/>
      <text:p text:style-name="P15">___________________________</text:p>
      <text:p text:style-name="P15">/felelős vezető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letter-kerning="true" style:font-size-asian="10pt" style:language-asian="hu" style:country-asian="HU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hu" fo:country="HU" style:letter-kerning="true" style:font-name-asian="Times New Roman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SimSun" style:font-size-asian="12pt" style:language-asian="ar" style:country-asian="SA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Képaláírá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ekezdés_20_alapbetűtípusa1" style:display-name="Bekezdés alapbetűtípusa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522cm" fo:margin-left="2.499cm" fo:margin-right="2.499cm" style:writing-mode="lr-tb" style:layout-grid-color="#c0c0c0" style:layout-grid-lines="270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dapesti Röplabda Szövetség</dc:title>
    <meta:initial-creator>Borbély Péter</meta:initial-creator>
    <meta:editing-cycles>2</meta:editing-cycles>
    <meta:print-date>2011-08-11T16:05:00</meta:print-date>
    <meta:creation-date>2022-08-25T07:50:00</meta:creation-date>
    <dc:date>2023-07-24T18:01:16.40</dc:date>
    <meta:editing-duration>P0D</meta:editing-duration>
    <meta:generator>OpenOffice/4.1.5$Win32 OpenOffice.org_project/415m1$Build-9789</meta:generator>
    <meta:document-statistic meta:table-count="0" meta:image-count="0" meta:object-count="0" meta:page-count="5" meta:paragraph-count="115" meta:word-count="603" meta: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